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44bceac6496e3535ad460af8b0480ba.png"/>
  <manifest:file-entry manifest:media-type="image/gif" manifest:full-path="Pictures/fb023765c885a344525d34f033534219.gif"/>
  <manifest:file-entry manifest:media-type="image/gif" manifest:full-path="Pictures/867c4dc271a0bb1479087c5515f368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044bceac6496e3535ad460af8b0480ba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://ailab.ru/wiki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://ailab.ru/wiki/doku.php?id=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fb023765c885a344525d34f033534219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3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867c4dc271a0bb1479087c5515f368e4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