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44bceac6496e3535ad460af8b0480ba.png"/>
  <manifest:file-entry manifest:media-type="image/gif" manifest:full-path="Pictures/93de23dff18ea0e590376df2b23178a2.gif"/>
  <manifest:file-entry manifest:media-type="image/gif" manifest:full-path="Pictures/b4783a9163d0857cf0e21a97fdbe9405.gif"/>
  <manifest:file-entry manifest:media-type="image/gif" manifest:full-path="Pictures/1ac4173bdd5854d160154f32a06eae44.gif"/>
  <manifest:file-entry manifest:media-type="image/gif" manifest:full-path="Pictures/c2e1040df132995d775ea88fdf70a024.gif"/>
  <manifest:file-entry manifest:media-type="image/gif" manifest:full-path="Pictures/9239755dc184916b462ebed29b8f3724.gif"/>
  <manifest:file-entry manifest:media-type="image/gif" manifest:full-path="Pictures/c3ffeb72e4abfb865d666dc61d3767ef.gif"/>
  <manifest:file-entry manifest:media-type="image/gif" manifest:full-path="Pictures/b6531ff0c2928ce31f2f0dc2e97646ab.gif"/>
  <manifest:file-entry manifest:media-type="image/gif" manifest:full-path="Pictures/ecbeb1d47ee5565a896c0ab1dfbcf0b7.gif"/>
  <manifest:file-entry manifest:media-type="image/gif" manifest:full-path="Pictures/4953c08af02d568dcc7539441b8e6b93.gif"/>
  <manifest:file-entry manifest:media-type="image/gif" manifest:full-path="Pictures/5d76b2b650e9dfa803d9c3ecb7053596.gif"/>
  <manifest:file-entry manifest:media-type="image/gif" manifest:full-path="Pictures/4c571ef22f2e3ca6e3a6002a94f659fc.gif"/>
  <manifest:file-entry manifest:media-type="image/gif" manifest:full-path="Pictures/119028aedd6f892c1d439adff697c06f.gif"/>
  <manifest:file-entry manifest:media-type="image/gif" manifest:full-path="Pictures/13dae92ef9d0a6460b9ff8cf475f5511.gif"/>
  <manifest:file-entry manifest:media-type="image/gif" manifest:full-path="Pictures/867c4dc271a0bb1479087c5515f368e4.gif"/>
  <manifest:file-entry manifest:media-type="image/gif" manifest:full-path="Pictures/6207ea036d30e0abdadc78623dc7a46d.gif"/>
  <manifest:file-entry manifest:media-type="image/gif" manifest:full-path="Pictures/a80198e27c6e69bcfa15061f93b3cd8c.gif"/>
  <manifest:file-entry manifest:media-type="image/gif" manifest:full-path="Pictures/fb023765c885a344525d34f033534219.gif"/>
  <manifest:file-entry manifest:media-type="image/gif" manifest:full-path="Pictures/f0f4ee4292fa48b099f5910ca1f5e272.gif"/>
  <manifest:file-entry manifest:media-type="image/gif" manifest:full-path="Pictures/6bef17f6cd3067e01750f2f867f5eb93.gif"/>
  <manifest:file-entry manifest:media-type="image/gif" manifest:full-path="Pictures/71f8a14bc66c96847e6e1a0478a235a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rmatting_syntax"/>Formatting Syntax<text:bookmark-end text:name="formatting_syntax"/></text:h>
      <text:p text:style-name="Text_20_body"><text:a xlink:type="simple" xlink:href="http://www.dokuwiki.org/DokuWiki">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ailab.ru/wiki/doku.php?id=playground:playground">playground</text:a> page. The simpler markup is easily accessible via <text:a xlink:type="simple" xlink:href="http://www.dokuwiki.org/toolbar">quickbuttons</text:a>, too.</text:p>
      <text:h text:style-name="Heading_20_2" text:outline-level="2"><text:bookmark-start text:name="basic_text_formatting"/>Basic Text Formatting<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links"/>Links<text:bookmark-end text:name="links"/></text:h>
      <text:p text:style-name="Text_20_body">DokuWiki supports multiple ways of creating links.</text:p>
      <text:h text:style-name="Heading_20_3" text:outline-level="3"><text:bookmark-start text:name="external"/>External<text:bookmark-end text:name="external"/></text:h>
      <text:p text:style-name="Text_20_body">External links are recognized automagically: <text:a xlink:type="simple" xlink:href="http://www.google.com">http://www.google.com</text:a> or simply <text:a xlink:type="simple" xlink:href="http://www.google.com">www.google.com</text:a> - You can set the link text as well: <text:a xlink:type="simple" xlink:href="http://www.google.com">This Link points to google</text:a>. Email addresses like this one: <text:a xlink:type="simple" xlink:href="mailto:andi@splitbrain.org">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internal"/>Internal<text:bookmark-end text:name="internal"/></text:h>
      <text:p text:style-name="Text_20_body">Internal links are created by using square brackets. You can either just give a <text:a xlink:type="simple" xlink:href="http://ailab.ru/wiki/doku.php?id=wiki:pagename">pagename</text:a> or use an additional <text:a xlink:type="simple" xlink:href="http://ailab.ru/wiki/doku.php?id=wiki:pagename">link text</text:a>.</text:p>
      <text:p text:style-name="Preformatted_20_Text">Internal links are created by using square brackets. You can either just give<text:line-break/>a [[pagename]] or use an additional [[pagename|link text]].</text:p>
      <text:p text:style-name="Text_20_body"><text:a xlink:type="simple" xlink:href="http://www.dokuwiki.org/pagename">Wiki pagenames</text:a> are converted to lowercase automatically, special characters are not allowed.</text:p>
      <text:p text:style-name="Text_20_body">You can use <text:a xlink:type="simple" xlink:href="http://ailab.ru/wiki/doku.php?id=some:namespaces">namespaces</text:a> by using a colon in the pagename.</text:p>
      <text:p text:style-name="Preformatted_20_Text">You can use [[some:namespaces]] by using a colon in the pagename.</text:p>
      <text:p text:style-name="Text_20_body">For details about namespaces see <text:a xlink:type="simple" xlink:href="http://www.dokuwiki.org/namespaces">namespaces</text:a>.</text:p>
      <text:p text:style-name="Text_20_body">Linking to a specific section is possible, too. Just add the section name behind a hash character as known from HTML. This links to <text:a xlink:type="simple" xlink:href="http://ailab.ru/wiki/doku.php?id=wiki:%D1%81%D0%BF%D1%80%D0%B0%D0%B2%D0%BA%D0%B0#internal">this Section</text:a>.</text:p>
      <text:p text:style-name="Preformatted_20_Text">This links to [[справка#internal|this Section]].</text:p>
      <text:p text:style-name="Text_20_body">Notes:</text:p>
      <text:list text:style-name="List_20_1">
        <text:list-item>
          <text:p text:style-name="Text_20_body"> Links to <text:a xlink:type="simple" xlink:href="http://ailab.ru/wiki/doku.php?id=wiki:%D1%81%D0%BF%D1%80%D0%B0%D0%B2%D0%BA%D0%B0">existing pages</text:a> are shown in a different style from <text:a xlink:type="simple" xlink:href="http://ailab.ru/wiki/doku.php?id=wiki:nonexisting">nonexisting</text:a> ones.</text:p>
        </text:list-item>
        <text:list-item>
          <text:p text:style-name="Text_20_body"> DokuWiki does not use <text:a xlink:type="simple" xlink:href="http://en.wikipedia.org/wiki/CamelCase">CamelCase</text:a> to automatically create links by default, but this behavior can be enabled in the <text:a xlink:type="simple" xlink:href="http://www.dokuwiki.org/config">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interwiki"/>Interwiki<text:bookmark-end text:name="interwiki"/></text:h>
      <text:p text:style-name="Text_20_body">DokuWiki supports <text:a xlink:type="simple" xlink:href="http://www.dokuwiki.org/Interwiki">Interwiki</text:a> links. These are quick links to other Wikis. For example this is a link to Wikipedia's page about Wikis: <text:a xlink:type="simple" xlink:href="http://en.wikipedia.org/wiki/Wiki">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windows_shares"/>Windows Shares<text:bookmark-end text:name="windows_shares"/></text:h>
      <text:p text:style-name="Text_20_body">Windows shares like this are recognized, too. Please note that these only make sense in a homogeneous user group like a corporate <text:a xlink:type="simple" xlink:href="http://en.wikipedia.org/wiki/Intranet">Intranet</text:a>.</text:p>
      <text:p text:style-name="Preformatted_20_Text">Windows Shares like [[\\server\share|this]] are recognized, too.</text:p>
      <text:p text:style-name="Text_20_body">Notes:</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different workaround mentioned in the <text:a xlink:type="simple" xlink:href="http://kb.mozillazine.org/Links_to_local_pages_don't_work">Mozilla Knowledge Base</text:a>.</text:p>
        </text:list-item>
      </text:list>
      <text:h text:style-name="Heading_20_3" text:outline-level="3"><text:bookmark-start text:name="image_links"/>Image Links<text:bookmark-end text:name="image_links"/></text:h>
      <text:p text:style-name="Text_20_body">You can also use an image to link to another internal or external page by combining the syntax for links and <text:a xlink:type="simple" xlink:href="http://ailab.ru/wiki/doku.php?id=wiki:wiki-%D1%81%D0%BF%D1%80%D0%B0%D0%B2%D0%BA%D0%B0:wiki#images_and_other_files">images</text:a> (see below) like this:</text:p>
      <text:p text:style-name="Preformatted_20_Text">[[http://www.php.net|{{dokuwiki-128.png}}]]</text:p>
      <text:p text:style-name="Text_20_body"><draw:a xlink:type="simple" xlink:href="http://www.php.net"><draw:frame draw:style-name="media" draw:name="" text:anchor-type="as-char" draw:z-index="0" svg:width="3.3866666666667cm" svg:height="3.3866666666667cm"><draw:image xlink:href="Pictures/044bceac6496e3535ad460af8b0480ba.png" xlink:type="simple" xlink:show="embed" xlink:actuate="onLoad"/></draw:frame></draw:a></text:p>
      <text:p text:style-name="Text_20_body">Please note: The image formatting is the only formatting syntax accepted in link names.</text:p>
      <text:p text:style-name="Text_20_body">The whole <text:a xlink:type="simple" xlink:href="http://ailab.ru/wiki/doku.php?id=wiki:wiki-%D1%81%D0%BF%D1%80%D0%B0%D0%B2%D0%BA%D0%B0:wiki#images_and_other_files">image</text:a> and <text:a xlink:type="simple" xlink:href="http://ailab.ru/wiki/doku.php?id=wiki:wiki-%D1%81%D0%BF%D1%80%D0%B0%D0%B2%D0%BA%D0%B0:wiki#links">link</text:a> syntax is supported (including image resizing, internal and external images and URLs and interwiki links).</text:p>
      <text:h text:style-name="Heading_20_2" text:outline-level="2"><text:bookmark-start text:name="footnotes"/>Footnotes<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sectioning"/>Sectioning<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headline_level_3"/>Headline Level 3<text:bookmark-end text:name="headline_level_3"/></text:h>
      <text:h text:style-name="Heading_20_4" text:outline-level="4"><text:bookmark-start text:name="headline_level_4"/>Headline Level 4<text:bookmark-end text:name="headline_level_4"/></text:h>
      <text:h text:style-name="Heading_20_5" text:outline-level="5"><text:bookmark-start text:name="headline_level_5"/>Headline Level 5<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images_and_other_files"/>Images and Other Files<text:bookmark-end text:name="images_and_other_files"/></text:h>
      <text:p text:style-name="Text_20_body">You can include external and internal <text:a xlink:type="simple" xlink:href="http://www.dokuwiki.org/images">images</text:a> with curly brackets. Optionally you can specify the size of them.</text:p>
      <text:p text:style-name="Text_20_body">Real size:                        <draw:frame draw:style-name="media" draw:name="" text:anchor-type="as-char" draw:z-index="0" svg:width="3.3866666666667cm" svg:height="3.3866666666667cm"><draw:image xlink:href="Pictures/044bceac6496e3535ad460af8b0480ba.png" xlink:type="simple" xlink:show="embed" xlink:actuate="onLoad"/></draw:frame></text:p>
      <text:p text:style-name="Text_20_body">Resize to given width:            <draw:frame draw:style-name="media" draw:name="" text:anchor-type="as-char" draw:z-index="0" svg:width="1.3229166666667cm" svg:height="1.3229166666667cm"><draw:image xlink:href="Pictures/044bceac6496e3535ad460af8b0480ba.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media" draw:name="" text:anchor-type="as-char" draw:z-index="0" svg:width="5.2916666666667cm" svg:height="1.3229166666667cm"><draw:image xlink:href="Pictures/044bceac6496e3535ad460af8b0480ba.png" xlink:type="simple" xlink:show="embed" xlink:actuate="onLoad"/></draw:frame></text:p>
      <text:p text:style-name="Text_20_body">Resized external image:           <draw:frame draw:style-name="media" draw:name="" text:anchor-type="as-char" draw:z-index="0" svg:width="5.2916666666667cm" svg:height="1.3229166666667cm"><draw:image xlink:href="http://de3.php.net/images/php.gif" xlink:type="simple" xlink:show="embed" xlink:actuate="onLoad"/></draw:frame></text:p>
      <text:p text:style-name="Preformatted_20_Text">Real size:<text:s text:c="24"/>{{dokuwiki-128.png}}<text:line-break/>Resize to given width:<text:s text:c="12"/>{{dokuwiki-128.png?50}}<text:line-break/>Resize to given width and height: {{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044bceac6496e3535ad460af8b0480ba.png" xlink:type="simple" xlink:show="embed" xlink:actuate="onLoad"/></draw:frame></text:p>
      <text:p text:style-name="Text_20_body"><draw:frame draw:style-name="medialeft" draw:name="" text:anchor-type="paragraph" draw:z-index="0" svg:width="3.3866666666667cm" svg:height="3.3866666666667cm"><draw:image xlink:href="Pictures/044bceac6496e3535ad460af8b0480ba.png" xlink:type="simple" xlink:show="embed" xlink:actuate="onLoad"/></draw:frame></text:p>
      <text:p text:style-name="Text_20_body"><draw:frame draw:style-name="mediacenter" draw:name="" text:anchor-type="paragraph" draw:z-index="0" svg:width="3.3866666666667cm" svg:height="3.3866666666667cm"><draw:image xlink:href="Pictures/044bceac6496e3535ad460af8b0480ba.png" xlink:type="simple" xlink:show="embed" xlink:actuate="onLoad"/></draw:frame></text:p>
      <text:p text:style-name="Preformatted_20_Text">{{ wiki:dokuwiki-128.png}}<text:line-break/>{{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044bceac6496e3535ad460af8b0480ba.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http://ailab.ru/wiki/doku.php?id=wiki:wiki-%D1%81%D0%BF%D1%80%D0%B0%D0%B2%D0%BA%D0%B0:wiki#image_links">Image Links</text:a> above.</text:p>
      <text:h text:style-name="Heading_20_2" text:outline-level="2"><text:bookmark-start text:name="lists"/>Lists<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www.dokuwiki.org/faq%3Alists">FAQ on list items</text:a>.</text:p>
      <text:h text:style-name="Heading_20_2" text:outline-level="2"><text:bookmark-start text:name="text_conversions"/>Text Conversions<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text_to_image_conversions"/>Text to Image Conversions<text:bookmark-end text:name="text_to_image_conversions"/></text:h>
      <text:p text:style-name="Text_20_body">DokuWiki converts commonly used <text:a xlink:type="simple" xlink:href="http://en.wikipedia.org/wiki/emoticon">emoticon</text:a>s to their graphical equivalents. Those <text:a xlink:type="simple" xlink:href="http://www.dokuwiki.org/Smileys">Smileys</text:a> and other images can be configured and extended. Here is an overview of Smileys included in DokuWiki:</text:p>
      <text:list text:style-name="List_20_1">
        <text:list-item>
          <text:p text:style-name="Text_20_body"> <draw:frame draw:style-name="media" draw:name="" text:anchor-type="as-char" draw:z-index="0" svg:width="0.396875cm" svg:height="0.396875cm"><draw:image xlink:href="Pictures/93de23dff18ea0e590376df2b23178a2.gif" xlink:type="simple" xlink:show="embed" xlink:actuate="onLoad"/></draw:frame>   8-)  </text:p>
        </text:list-item>
        <text:list-item>
          <text:p text:style-name="Text_20_body"> <draw:frame draw:style-name="media" draw:name="" text:anchor-type="as-char" draw:z-index="0" svg:width="0.396875cm" svg:height="0.396875cm"><draw:image xlink:href="Pictures/b4783a9163d0857cf0e21a97fdbe9405.gif" xlink:type="simple" xlink:show="embed" xlink:actuate="onLoad"/></draw:frame>   8-O  </text:p>
        </text:list-item>
        <text:list-item>
          <text:p text:style-name="Text_20_body"> <draw:frame draw:style-name="media" draw:name="" text:anchor-type="as-char" draw:z-index="0" svg:width="0.396875cm" svg:height="0.396875cm"><draw:image xlink:href="Pictures/1ac4173bdd5854d160154f32a06eae44.gif" xlink:type="simple" xlink:show="embed" xlink:actuate="onLoad"/></draw:frame>   :-(  </text:p>
        </text:list-item>
        <text:list-item>
          <text:p text:style-name="Text_20_body"> <draw:frame draw:style-name="media" draw:name="" text:anchor-type="as-char" draw:z-index="0" svg:width="0.396875cm" svg:height="0.396875cm"><draw:image xlink:href="Pictures/c2e1040df132995d775ea88fdf70a024.gif" xlink:type="simple" xlink:show="embed" xlink:actuate="onLoad"/></draw:frame>   :-)  </text:p>
        </text:list-item>
        <text:list-item>
          <text:p text:style-name="Text_20_body"> <draw:frame draw:style-name="media" draw:name="" text:anchor-type="as-char" draw:z-index="0" svg:width="0.396875cm" svg:height="0.396875cm"><draw:image xlink:href="Pictures/9239755dc184916b462ebed29b8f3724.gif" xlink:type="simple" xlink:show="embed" xlink:actuate="onLoad"/></draw:frame>    =)   </text:p>
        </text:list-item>
        <text:list-item>
          <text:p text:style-name="Text_20_body"> <draw:frame draw:style-name="media" draw:name="" text:anchor-type="as-char" draw:z-index="0" svg:width="0.396875cm" svg:height="0.396875cm"><draw:image xlink:href="Pictures/c3ffeb72e4abfb865d666dc61d3767ef.gif" xlink:type="simple" xlink:show="embed" xlink:actuate="onLoad"/></draw:frame>   :-/  </text:p>
        </text:list-item>
        <text:list-item>
          <text:p text:style-name="Text_20_body"> <draw:frame draw:style-name="media" draw:name="" text:anchor-type="as-char" draw:z-index="0" svg:width="0.396875cm" svg:height="0.396875cm"><draw:image xlink:href="Pictures/b6531ff0c2928ce31f2f0dc2e97646ab.gif" xlink:type="simple" xlink:show="embed" xlink:actuate="onLoad"/></draw:frame>   :-\  </text:p>
        </text:list-item>
        <text:list-item>
          <text:p text:style-name="Text_20_body"> <draw:frame draw:style-name="media" draw:name="" text:anchor-type="as-char" draw:z-index="0" svg:width="0.396875cm" svg:height="0.396875cm"><draw:image xlink:href="Pictures/ecbeb1d47ee5565a896c0ab1dfbcf0b7.gif" xlink:type="simple" xlink:show="embed" xlink:actuate="onLoad"/></draw:frame>   :-?  </text:p>
        </text:list-item>
        <text:list-item>
          <text:p text:style-name="Text_20_body"> <draw:frame draw:style-name="media" draw:name="" text:anchor-type="as-char" draw:z-index="0" svg:width="0.396875cm" svg:height="0.396875cm"><draw:image xlink:href="Pictures/4953c08af02d568dcc7539441b8e6b93.gif" xlink:type="simple" xlink:show="embed" xlink:actuate="onLoad"/></draw:frame>   :-D  </text:p>
        </text:list-item>
        <text:list-item>
          <text:p text:style-name="Text_20_body"> <draw:frame draw:style-name="media" draw:name="" text:anchor-type="as-char" draw:z-index="0" svg:width="0.396875cm" svg:height="0.396875cm"><draw:image xlink:href="Pictures/5d76b2b650e9dfa803d9c3ecb7053596.gif" xlink:type="simple" xlink:show="embed" xlink:actuate="onLoad"/></draw:frame>   :-P  </text:p>
        </text:list-item>
        <text:list-item>
          <text:p text:style-name="Text_20_body"> <draw:frame draw:style-name="media" draw:name="" text:anchor-type="as-char" draw:z-index="0" svg:width="0.396875cm" svg:height="0.396875cm"><draw:image xlink:href="Pictures/4c571ef22f2e3ca6e3a6002a94f659fc.gif" xlink:type="simple" xlink:show="embed" xlink:actuate="onLoad"/></draw:frame>   :-O  </text:p>
        </text:list-item>
        <text:list-item>
          <text:p text:style-name="Text_20_body"> <draw:frame draw:style-name="media" draw:name="" text:anchor-type="as-char" draw:z-index="0" svg:width="0.396875cm" svg:height="0.396875cm"><draw:image xlink:href="Pictures/119028aedd6f892c1d439adff697c06f.gif" xlink:type="simple" xlink:show="embed" xlink:actuate="onLoad"/></draw:frame>   :-X  </text:p>
        </text:list-item>
        <text:list-item>
          <text:p text:style-name="Text_20_body"> <draw:frame draw:style-name="media" draw:name="" text:anchor-type="as-char" draw:z-index="0" svg:width="0.396875cm" svg:height="0.396875cm"><draw:image xlink:href="Pictures/13dae92ef9d0a6460b9ff8cf475f5511.gif" xlink:type="simple" xlink:show="embed" xlink:actuate="onLoad"/></draw:frame>   :-|  </text:p>
        </text:list-item>
        <text:list-item>
          <text:p text:style-name="Text_20_body"> <draw:frame draw:style-name="media" draw:name="" text:anchor-type="as-char" draw:z-index="0" svg:width="0.396875cm" svg:height="0.396875cm"><draw:image xlink:href="Pictures/867c4dc271a0bb1479087c5515f368e4.gif" xlink:type="simple" xlink:show="embed" xlink:actuate="onLoad"/></draw:frame>   ;-)  </text:p>
        </text:list-item>
        <text:list-item>
          <text:p text:style-name="Text_20_body"> <draw:frame draw:style-name="media" draw:name="" text:anchor-type="as-char" draw:z-index="0" svg:width="0.396875cm" svg:height="0.396875cm"><draw:image xlink:href="Pictures/6207ea036d30e0abdadc78623dc7a46d.gif" xlink:type="simple" xlink:show="embed" xlink:actuate="onLoad"/></draw:frame>   ^_^  </text:p>
        </text:list-item>
        <text:list-item>
          <text:p text:style-name="Text_20_body"> <draw:frame draw:style-name="media" draw:name="" text:anchor-type="as-char" draw:z-index="0" svg:width="0.396875cm" svg:height="0.396875cm"><draw:image xlink:href="Pictures/a80198e27c6e69bcfa15061f93b3cd8c.gif" xlink:type="simple" xlink:show="embed" xlink:actuate="onLoad"/></draw:frame>   :?:  </text:p>
        </text:list-item>
        <text:list-item>
          <text:p text:style-name="Text_20_body"> <draw:frame draw:style-name="media" draw:name="" text:anchor-type="as-char" draw:z-index="0" svg:width="0.396875cm" svg:height="0.396875cm"><draw:image xlink:href="Pictures/fb023765c885a344525d34f033534219.gif" xlink:type="simple" xlink:show="embed" xlink:actuate="onLoad"/></draw:frame>   :!:  </text:p>
        </text:list-item>
        <text:list-item>
          <text:p text:style-name="Text_20_body"> <draw:frame draw:style-name="media" draw:name="" text:anchor-type="as-char" draw:z-index="0" svg:width="0.396875cm" svg:height="0.396875cm"><draw:image xlink:href="Pictures/f0f4ee4292fa48b099f5910ca1f5e272.gif" xlink:type="simple" xlink:show="embed" xlink:actuate="onLoad"/></draw:frame>   LOL  </text:p>
        </text:list-item>
        <text:list-item>
          <text:p text:style-name="Text_20_body"> <draw:frame draw:style-name="media" draw:name="" text:anchor-type="as-char" draw:z-index="0" svg:width="2.1166666666667cm" svg:height="0.396875cm"><draw:image xlink:href="Pictures/6bef17f6cd3067e01750f2f867f5eb93.gif" xlink:type="simple" xlink:show="embed" xlink:actuate="onLoad"/></draw:frame>   FIXME </text:p>
        </text:list-item>
        <text:list-item>
          <text:p text:style-name="Text_20_body"> <draw:frame draw:style-name="media" draw:name="" text:anchor-type="as-char" draw:z-index="0" svg:width="2.1166666666667cm" svg:height="0.396875cm"><draw:image xlink:href="Pictures/71f8a14bc66c96847e6e1a0478a235ac.gif" xlink:type="simple" xlink:show="embed" xlink:actuate="onLoad"/></draw:frame>  DELETEME </text:p>
        </text:list-item>
      </text:list>
      <text:h text:style-name="Heading_20_3" text:outline-level="3"><text:bookmark-start text:name="text_to_html_conversions"/>Text to HTML Conversions<text:bookmark-end text:name="text_to_html_conversions"/></text:h>
      <text:p text:style-name="Text_20_body">Typography: <text:a xlink:type="simple" xlink:href="http://ailab.ru/wiki/doku.php?id=wiki-%D1%81%D0%BF%D1%80%D0%B0%D0%B2%D0%BA%D0%B0: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www.dokuwiki.org/entities">pattern file</text:a>.</text:p>
      <text:p text:style-name="Text_20_body">There are three exceptions which do not come from that pattern file: multiplication entity (640×480), 'single' and «double quotes». They can be turned off through a <text:a xlink:type="simple" xlink:href="http://www.dokuwiki.org/config%3Atypography">config option</text:a>.</text:p>
      <text:h text:style-name="Heading_20_2" text:outline-level="2"><text:bookmark-start text:name="quoting"/>Quoting<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ext:p text:style-name="Text_20_body">&gt; No we shouldn't</text:p>
      <text:p text:style-name="Text_20_body">&gt;&gt; Well, I say we should</text:p>
      <text:p text:style-name="Text_20_body">&gt; Really?</text:p>
      <text:p text:style-name="Text_20_body">&gt;&gt; Yes!</text:p>
      <text:p text:style-name="Text_20_body">&gt;&gt;&gt; Then lets do it!</text:p>
      <text:h text:style-name="Heading_20_2" text:outline-level="2"><text:bookmark-start text:name="tables"/>Tables<text:bookmark-end text:name="tables"/></text:h>
      <text:p text:style-name="Text_20_body">DokuWiki supports a simple syntax to create tables.</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table-column/>
        <table:table-column/>
        <table:table-column/>
        <table:table-row>
          <table:table-cell office:value-type="string" table:style-name="tablecell">
            <text:p text:style-name="tablealignleft">              </text:p>
          </tabl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ext:p text:style-name="tablealignleft">                    </text:p>
          </tabl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no_formatting"/>No Formatting<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code_blocks"/>Code Blocks<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syntax_highlighting"/>Syntax Highlighting<text:bookmark-end text:name="syntax_highlighting"/></text:h>
      <text:p text:style-name="Text_20_body"><text:a xlink:type="simple" xlink:href="http://ailab.ru/wiki/doku.php?id=wiki-%D1%81%D0%BF%D1%80%D0%B0%D0%B2%D0%BA%D0%B0:dokuwiki">dokuwiki</text:a> can highlight sourcecode, which makes it easier to read. It uses the <text:a xlink:type="simple" xlink:href="http://qbnz.com/highlighter/">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ext:p text:style-name="Source_20_Code"><text:span text:style-name="highlight.1">/**<text:line-break/> * The HelloWorldApp class implements an application that<text:line-break/> * simply displays "Hello World!" to the standard output.<text:line-break/> */</text:span><text:line-break/><text:span text:style-name="highlight.2">class</text:span> HelloWorldApp <text:span text:style-name="highlight.3">{</text:span><text:line-break/><text:s text:c="4"/><text:span text:style-name="highlight.4">public</text:span> <text:span text:style-name="highlight.5">static</text:span> <text:span text:style-name="highlight.6">void</text:span> main<text:span text:style-name="highlight.7">(</text:span><text:span text:style-name="highlight.8">String</text:span><text:span text:style-name="highlight.9">[</text:span><text:span text:style-name="highlight.10">]</text:span> args<text:span text:style-name="highlight.11">)</text:span> <text:span text:style-name="highlight.12">{</text:span><text:line-break/><text:s text:c="8"/><text:span text:style-name="highlight.13">System</text:span>.<text:span text:style-name="highlight.14">out</text:span>.<text:span text:style-name="highlight.15">println</text:span><text:span text:style-name="highlight.16">(</text:span><text:span text:style-name="highlight.17">"Hello World!"</text:span><text:span text:style-name="highlight.18">)</text:span><text:span text:style-name="highlight.19">;</text:span> <text:span text:style-name="highlight.20">//Display the string.</text:span><text:line-break/><text:s text:c="4"/><text:span text:style-name="highlight.21">}</text:span><text:line-break/><text:span text:style-name="highlight.22">}</text:span></text:p>
      <text:p text:style-name="Text_20_body">The following language strings are currently recognized: <text:span text:style-name="Emphasis">abap, actionscript-french, actionscript, actionscript3, ada, apache, applescript, asm, asp, autoit, avisynth, bash, basic4gl, bf, bibtex, blitzbasic, bnf, boo, c, c_mac, caddcl, cadlisp, cfdg, cfm, cil, cmake, cobol, cpp, cpp-qt, csharp, css, d, dcs, delphi, diff, div, dos, dot, eiffel, email, erlang, fo, fortran, freebasic, genero, glsl, gml, gnuplot, groovy, gettext, haskell, hq9plus, html, idl, ini, inno, intercal, io, java5, java, javascript, kixtart, klonec, klonecpp, latex, lisp, locobasic, lolcode, lotusformulas, lotusscript, lscript, lsl2, lua, m68k, make, matlab, mirc, modula3, mpasm, mxml, mysql, nsis, oberon2, objc, ocaml-brief, ocaml, oobas, oracle8, oracle11, pascal, perl, per, php-brief, php, pic16, pixelbender, plsql, povray, powershell, progress, prolog, properties, providex, python, qbasic, rails, rebol, reg, robots, ruby, sas, scala, scheme, scilab, sdlbasic, smalltalk, smarty, sql, tcl, teraterm, text, thinbasic, tsql, typoscript, vbnet, vb, verilog, vhdl, vim, visualfoxpro, visualprolog, whitespace, winbatch, whois, xml, xorg_conf, xpp, z80</text:span></text:p>
      <text:h text:style-name="Heading_20_3" text:outline-level="3"><text:bookmark-start text:name="downloadable_code_blocks"/>Downloadable Code Blocks<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Source_20_Code">&lt;file php myexample.php&gt;<text:line-break/>&lt;?php echo "hello world!"; ?&gt;<text:line-break/>&lt;/file&gt;<text:line-break/></text:p>
      <text:p text:style-name="Source_20_File"><text:span text:style-name="highlight.23">&lt;?php</text:span> <text:span text:style-name="highlight.24">echo</text:span> <text:span text:style-name="highlight.25">"hello world!"</text:span><text:span text:style-name="highlight.26">;</text:span> <text:span text:style-name="highlight.27">?&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embedding_html_and_php"/>Embedding HTML and PHP<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Text_20_body">PHP example:</text:p>
      <text:p text:style-name="Source_20_Code">&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line-break/></text:p>
      <text:p text:style-name="Text_20_body"><text:span text:style-name="Source_20_Text">
echo 'A logo generated by PHP:';
echo '&lt;img src="' . $_SERVER['PHP_SELF'] . '?=' . php_logo_guid() . '" alt="PHP Logo !" /&gt;';
echo '(inline HTML)';
</text:span></text:p>
      <text:p text:style-name="Source_20_File">echo '&lt;table class="inline"&gt;&lt;tr&gt;&lt;td&gt;The same, but inside a block level element:&lt;/td&gt;';<text:line-break/>echo '&lt;td&gt;&lt;img src="' . $_SERVER['PHP_SELF'] . '?=' . php_logo_guid() . '" alt="PHP Logo !" /&gt;&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rss_atom_feed_aggregation"/>RSS/ATOM Feed Aggregation<text:bookmark-end text:name="rss_atom_feed_aggregation"/></text:h>
      <text:p text:style-name="Text_20_body"><text:a xlink:type="simple" xlink:href="http://ailab.ru/wiki/doku.php?id=wiki-%D1%81%D0%BF%D1%80%D0%B0%D0%B2%D0%BA%D0%B0: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www.dokuwiki.org/config%3Ahtmlo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ailab.ru/wiki/doku.php?id=wiki-%D1%81%D0%BF%D1%80%D0%B0%D0%B2%D0%BA%D0%B0:dokuwiki">dokuwiki</text:a> will generally try to supply a cached version of a page, obviously this is inappropriate when the page contains dynamic external content. The parameter tells <text:a xlink:type="simple" xlink:href="http://ailab.ru/wiki/doku.php?id=wiki-%D1%81%D0%BF%D1%80%D0%B0%D0%B2%D0%BA%D0%B0:dokuwiki">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list-item>
          <text:p text:style-name="Text_20_body"><text:a xlink:type="simple" xlink:href="https://tech.slashdot.org/story/25/04/03/0237250/amazon-set-to-launch-first-operational-satellites-for-project-kuiper-network?utm_source=rss1.0mainlinkanon&amp;amp;utm_medium=feed">Amazon Set To Launch First Operational Satellites For Project Kuiper Network</text:a>  — BeauHD (%2025/%04/%03 %10:%Apr)</text:p>
        </text:list-item>
        <text:list-item>
          <text:p text:style-name="Text_20_body"><text:a xlink:type="simple" xlink:href="https://tech.slashdot.org/story/25/04/03/0230255/vibe-coded-ai-app-generates-recipes-with-very-few-guardrails?utm_source=rss1.0mainlinkanon&amp;amp;utm_medium=feed">Vibe Coded AI App Generates Recipes With Very Few Guardrails</text:a>  — BeauHD (%2025/%04/%03 %06:%Apr)</text:p>
        </text:list-item>
        <text:list-item>
          <text:p text:style-name="Text_20_body"><text:a xlink:type="simple" xlink:href="https://hardware.slashdot.org/story/25/04/03/0110212/open-source-tool-designed-to-throttle-pc-and-server-performance-based-on-electricity-pricing?utm_source=rss1.0mainlinkanon&amp;amp;utm_medium=feed">Open-Source Tool Designed To Throttle PC and Server Performance Based On Electricity Pricing</text:a>  — BeauHD (%2025/%04/%03 %04:%Apr)</text:p>
        </text:list-item>
        <text:list-item>
          <text:p text:style-name="Text_20_body"><text:a xlink:type="simple" xlink:href="https://tech.slashdot.org/story/25/04/03/015223/nanowrimo-to-close-after-20-years?utm_source=rss1.0mainlinkanon&amp;amp;utm_medium=feed">NaNoWriMo To Close After 20 Years</text:a>  — BeauHD (%2025/%04/%03 %04:%Apr)</text:p>
        </text:list-item>
        <text:list-item>
          <text:p text:style-name="Text_20_body"><text:a xlink:type="simple" xlink:href="https://tech.slashdot.org/story/25/04/02/236215/five-vpn-apps-in-the-app-store-had-links-to-chinese-military?utm_source=rss1.0mainlinkanon&amp;amp;utm_medium=feed">Five VPN Apps In the App Store Had Links To Chinese Military</text:a>  — BeauHD (%2025/%04/%03 %03:%Apr)</text:p>
        </text:list-item>
      </text:list>
      <text:h text:style-name="Heading_20_2" text:outline-level="2"><text:bookmark-start text:name="control_macros"/>Control Macros<text:bookmark-end text:name="control_macros"/></text:h>
      <text:p text:style-name="Text_20_body">Some syntax influences how DokuWiki renders a page without creating any output it self. The following control macros are availble:</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syntax_plugins"/>Syntax Plugins<text:bookmark-end text:name="syntax_plugins"/></text:h>
      <text:p text:style-name="Text_20_body">DokuWiki's syntax can be extended by <text:a xlink:type="simple" xlink:href="http://www.dokuwiki.org/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