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euro_modeler_software_development_kit"/>Neuro Modeler Software Development Kit<text:bookmark-end text:name="neuro_modeler_software_development_kit"/></text:h>
      <text:p text:style-name="Text_20_body">NMSDK - C++ библиотека исходных кодов, которая может быть полезна разработчикам, перед которыми стоит задача построения систем со сложной, вложенной структурой взаимодействующих модулей (компонент), в особенности если структура заранее не определена и может изменяться во время выполнения программы.</text:p>
      <text:h text:style-name="Heading_20_2" text:outline-level="2"><text:bookmark-start text:name="системные_требования"/>Системные требования<text:bookmark-end text:name="системные_требования"/></text:h>
      <text:list text:style-name="List_20_1">
        <text:list-item>
          <text:p text:style-name="Text_20_body"> Ядро библиотеки написано в ANSI C++ с использованием шаблонов и RTTI. Сборка проверялась под Borland (Codegear, Embarcadero) C++ Builder; MSVS 2008.</text:p>
        </text:list-item>
        <text:list-item>
          <text:p text:style-name="Text_20_body"> Интерфейс пользователя (в текущей версии носит скорее отладочный и ознакомительный характер) требует Codegear C++ Builder 2009/Embarcadero C++ Builder 2010.</text:p>
        </text:list-item>
        <text:list-item>
          <text:p text:style-name="Text_20_body"> Библиотека в качестве вспомогательного стредства использует другую авторскую разработку - MySDK с аналогичными системными требованиями. В этом разделе MySDK будет рассмотрена в объеме, необходимом для получения целостной картины о структуре NMSD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