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вы_находитесь_на_главной_странице_вики_раздела_проекта_mumla"/>Вы находитесь на главной странице вики раздела проекта Mumla<text:bookmark-end text:name="вы_находитесь_на_главной_странице_вики_раздела_проекта_mumla"/></text:h>
      <text:h text:style-name="Heading_20_5" text:outline-level="5"><text:bookmark-start text:name="о_проекте"/>О проекте<text:bookmark-end text:name="о_проекте"/></text:h>
      <text:p text:style-name="Text_20_body">Проект посвящен исследованию в области искусственного интеллекта. Целью проекта является создание агента действующего в среде с целью оптимизации определенного параметра.</text:p>
      <text:h text:style-name="Heading_20_5" text:outline-level="5"><text:bookmark-start text:name="особенности_проекта"/>Особенности проекта<text:bookmark-end text:name="особенности_проекта"/></text:h>
      <text:list text:style-name="List_20_1">
        <text:list-item>
          <text:p text:style-name="Text_20_body"> Независимость алгоритмов обучения для широкого спектра эффекторов, рецепторов, сред и оптимизируемых параметров.</text:p>
        </text:list-item>
        <text:list-item>
          <text:p text:style-name="Text_20_body"> Самостоятельное обучение выполнению задачи оптимизации в условиях минимального количества первоначальных знаний.</text:p>
        </text:list-item>
      </text:list>
      <text:h text:style-name="Heading_20_5" text:outline-level="5"><text:bookmark-start text:name="разработка_проекта"/>Разработка проекта<text:bookmark-end text:name="разработка_проекта"/></text:h>
      <text:list text:style-name="List_20_1">
        <text:list-item>
          <text:p text:style-name="Text_20_body"> <text:a xlink:type="simple" xlink:href="http://ailab.ru/wiki/doku.php?id=%D1%80%D0%B0%D0%B7%D1%80%D0%B0%D0%B1%D0%BE%D1%82%D0%BA%D0%B8:mumla:%D0%BF%D0%BE%D0%B4%D1%85%D0%BE%D0%B4_%D0%BA_%D1%80%D0%B5%D0%B0%D0%BB%D0%B8%D0%B7%D0%B0%D1%86%D0%B8%D0%B8">Подход к реализации</text:a></text:p>
        </text:list-item>
        <text:list-item>
          <text:p text:style-name="Text_20_body"> <text:a xlink:type="simple" xlink:href="http://ailab.ru/wiki/doku.php?id=%D1%80%D0%B0%D0%B7%D1%80%D0%B0%D0%B1%D0%BE%D1%82%D0%BA%D0%B8:mumla:%D1%82%D0%B5%D1%85%D0%BD%D0%B8%D1%87%D0%B5%D1%81%D0%BA%D0%BE%D0%B5_%D0%B7%D0%B0%D0%B4%D0%B0%D0%BD%D0%B8%D0%B5_%D0%B4%D0%BB%D1%8F_%D1%81%D1%80%D0%B5%D0%B4%D1%8B_v0.1">Техническое задание для среды v0.1</text:a></text:p>
        </text:list-item>
        <text:list-item>
          <text:p text:style-name="Text_20_body"> <text:a xlink:type="simple" xlink:href="http://ailab.ru/wiki/doku.php?id=%D1%80%D0%B0%D0%B7%D1%80%D0%B0%D0%B1%D0%BE%D1%82%D0%BA%D0%B8:mumla:%D1%82%D0%B5%D1%85%D0%BD%D0%B8%D1%87%D0%B5%D1%81%D0%BA%D0%BE%D0%B5_%D0%B7%D0%B0%D0%B4%D0%B0%D0%BD%D0%B8%D0%B5_%D0%B4%D0%BB%D1%8F_%D0%B0%D0%B3%D0%B5%D0%BD%D1%82%D0%B0_v0.1">Техническое задание для агента v0.1</text:a></text:p>
        </text:list-item>
        <text:list-item>
          <text:p text:style-name="Text_20_body"> <text:a xlink:type="simple" xlink:href="http://ailab.ru/wiki/doku.php?id=%D1%80%D0%B0%D0%B7%D1%80%D0%B0%D0%B1%D0%BE%D1%82%D0%BA%D0%B8:mumla:%D0%BF%D0%BB%D0%B0%D0%BD_%D1%80%D0%B0%D0%B7%D0%B2%D0%B8%D1%82%D0%B8%D1%8F_%D0%BF%D1%80%D0%BE%D0%B5%D0%BA%D1%82%D0%B0">План развития проекта</text:a></text:p>
        </text:list-item>
        <text:list-item>
          <text:p text:style-name="Text_20_body"> <text:a xlink:type="simple" xlink:href="http://ailab.ru/wiki/doku.php?id=%D1%80%D0%B0%D0%B7%D1%80%D0%B0%D0%B1%D0%BE%D1%82%D0%BA%D0%B8:mumla:%D0%BE%D1%80%D0%B3%D0%B0%D0%BD%D0%B8%D0%B7%D0%B0%D1%86%D0%B8%D1%8F_%D0%B8_%D0%B0%D1%80%D1%85%D0%B8%D1%82%D0%B5%D0%BA%D1%82%D1%83%D1%80%D0%B0_%D0%BF%D1%80%D0%BE%D0%B5%D0%BA%D1%82%D0%B0">Организация и архитектура проек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