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ехнология_коллективного_моделирования_агентов"/>Технология коллективного моделирования агентов<text:bookmark-end text:name="технология_коллективного_моделирования_агентов"/></text:h>
      <text:h text:style-name="Heading_20_1" text:outline-level="1"><text:bookmark-start text:name="цель"/>Цель<text:bookmark-end text:name="цель"/></text:h>
      <text:p text:style-name="Text_20_body">Создать программную технологию позволяющую отлаживать, испытывать, обучать и исследовать ИИ агентов в сложном виртуальном мире. Технология должна позволять создавать виртуальный мир ( в дальнейшем - мир) и поведение автономных объектов в нем без программирования.Технология должна позволять  коллективно моделировать поведение множества ИИ агентов в одном мире, при этом программа ИИ агента должна работать на ЭВМ клиента и обмениваться необходимой информацией по сети Интернет с ЭВМ моделирующей мир. На ЭВМ клиента должна быть возможность наблюдать процесс моделирования поведения ИИ агента в мире.</text:p>
      <text:h text:style-name="Heading_20_1" text:outline-level="1"><text:bookmark-start text:name="термины"/>Термины<text:bookmark-end text:name="термины"/></text:h>
      <text:p text:style-name="Text_20_body">ИИ агент - программа с элементами искусственного интеллекта моделирующая мозг некоего виртуального существа.</text:p>
      <text:p text:style-name="Text_20_body">Мир (виртуальный мир) - совокупность объектов и их свойств моделируемая на ЭВМ в которой существует ИИ агент в теле виртуального существа.</text:p>
      <text:p text:style-name="Text_20_body">Активный объект - объект имеющий поведение или свойства отличные от свойств обеспечиваемых физическим движком мира, например: «хищник» догоняющий по кратчайшему пути жертву, «пища убегающая по случайно меняющейся траектории.</text:p>
      <text:h text:style-name="Heading_20_1" text:outline-level="1"><text:bookmark-start text:name="анализ_игровых_движков_и_конструкторов"/>Анализ игровых движков и конструкторов<text:bookmark-end text:name="анализ_игровых_движков_и_конструкторов"/></text:h>
      <text:p text:style-name="Text_20_body">Проводился анализ игровых движков и конструкторов с целью выяснения их пригодности для  технологии коллективного моделирования агентов (ТКМА) в двух или трех мерном мире.</text:p>
      <text:p text:style-name="Text_20_body">Под миром понимается модель среды в которой «живет»  агент. 
 Окончательно были сформулированы следующие  требования к программному обеспечению ТКМА :</text:p>
      <text:p text:style-name="Text_20_body">1) наличие поддержки продукта;</text:p>
      <text:p text:style-name="Text_20_body">2) распространенность;</text:p>
      <text:p text:style-name="Text_20_body">3) наличие реально работающего программного обеспечения (ПО);</text:p>
      <text:p text:style-name="Text_20_body">4) наличие документации (хотя бы частично) на русском языке;</text:p>
      <text:p text:style-name="Text_20_body">5) свободность и бесплатность применения ( как минимальное требование – бесплатность применения в исследовательских и учебных целях);</text:p>
      <text:p text:style-name="Text_20_body">6) легкость в использовании и освоении («легкость входа»);</text:p>
      <text:p text:style-name="Text_20_body">7) пригодность для научно- промышленных применений ;</text:p>
      <text:p text:style-name="Text_20_body">8) отсутствие привязки к конкретному языку программирования для агентов/ботов;</text:p>
      <text:p text:style-name="Text_20_body">9) возможность коллективного моделирования с использованием сети Интернет, при этом программа агента должна исполняться на ЭВМ пользователя и на ЭВМ пользователя должны быть доступны результаты коллективного моделирования агентов различными пользователями;</text:p>
      <text:p text:style-name="Text_20_body">10) возможность отладки пользователем своего агента на локальной ЭВМ в локальном мире,  без использования сети;</text:p>
      <text:p text:style-name="Text_20_body">11) легкость построения нового мира пользователем;</text:p>
      <text:p text:style-name="Text_20_body">12) наличие физического движка в программе моделирования мира.
Было рассмотрено 144 игровых движка и конструктора , краткая информация о которых расположена на сайте <text:a xlink:type="simple" xlink:href="http://gcup.ru">http://gcup.ru</text:a></text:p>
      <text:p text:style-name="Text_20_body">После исключения не поддерживаемого в настоящее время ПО, ПО с крайне ограниченным функционалом ( например 
пригодного только для создания аркад), ПО не имеющего режима мультиплеер , необходимого для организации коллективного 
моделирования, а также ПО не имеющего бесплатных версий осталось около 20 игровых движков и конструкторов. </text:p>
      <text:p text:style-name="Text_20_body">Следует отметить, что профессиональное ПО для разработки игр имеет весьма высокую стоимость: начиная от нескольких 
тысяч долларов на одно рабочее место с ограниченной поддержкой и без предоставления исходных кодов ПО и до многих 
cотен тысяч долларов для корпоративных лицензий с неограниченной поддержкой и предоставлением исходного кода игрового 
движка.
Учитывая необходимость обеспечения п.11) из рассмотрения были исключены большинство игровых движков, т.к. игровой 
движок обычно не предоставляет возможностей создания мира (редактор сцен часто отсутствует). </text:p>
      <text:p text:style-name="Text_20_body">В результате в дальнейшем анализ проводился для следующего ПО</text:p>
      <text:p text:style-name="Text_20_body">с 2-D миром</text:p>
      <text:p text:style-name="Text_20_body">Constractor (<text:a xlink:type="simple" xlink:href="http://www.scirra.com">http://www.scirra.com</text:a>   <text:a xlink:type="simple" xlink:href="http://scirraconstruct.ru">http://scirraconstruct.ru</text:a> )</text:p>
      <text:p text:style-name="Text_20_body">Game Maker (<text:a xlink:type="simple" xlink:href="http://www.yoyogames.com/make">www.yoyogames.com/make</text:a> )</text:p>
      <text:p text:style-name="Text_20_body">Eclipse(<text:a xlink:type="simple" xlink:href="http://www.freemmorpgmaker.com/index.php">http://www.freemmorpgmaker.com/index.php</text:a> )</text:p>
      <text:p text:style-name="Text_20_body">с 3-D миром</text:p>
      <text:p text:style-name="Text_20_body">Awakening (<text:a xlink:type="simple" xlink:href="http://www.awingsoft.com/">http://www.awingsoft.com/</text:a>)</text:p>
      <text:p text:style-name="Text_20_body">Unity (<text:a xlink:type="simple" xlink:href="http://unity3d.com/">http://unity3d.com/</text:a> )</text:p>
      <text:p text:style-name="Text_20_body">Blender (<text:a xlink:type="simple" xlink:href="http://www.blender.org/">http://www.blender.org/</text:a> )</text:p>
      <text:p text:style-name="Text_20_body">Попытка рассмотрения игрового движка Unreal Engine не удалась, на моем компьютере программы пакета выдавали неустранимую ошибку. Кроме того, бесплатная версия данного движка требует 3 Гб свободного места на диске, 2Гб ОЗУ, что мне показалось чрезмерным для поставленных задач.</text:p>
      <text:p text:style-name="Text_20_body">Среди ПО для разработки 2-D игр было отобрано два конструктора игр, их анализ приведен в таблиц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	</text:p>
          </table:table-cell>
          <table:table-cell office:value-type="string" table:style-name="tableheader">
            <text:p text:style-name="Table_20_Heading">Constractor 0.99	</text:p>
          </table:table-cell>
          <table:table-cell office:value-type="string" table:style-name="tableheader">
            <text:p text:style-name="Table_20_Heading">Game Maker 8</text:p>
          </table:table-cell>
        </table:table-row>
        <table:table-row>
          <table:table-cell office:value-type="string" table:style-name="tablecell">
            <text:p text:style-name="tablealignleft">наличие поддержки продукта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распространенность	</text:p>
          </table:table-cell>
          <table:table-cell office:value-type="string" table:style-name="tablecell">
            <text:p text:style-name="tablealignleft">Слабо распространен	</text:p>
          </table:table-cell>
          <table:table-cell office:value-type="string" table:style-name="tablecell">
            <text:p text:style-name="tablealignleft">Весьма популярен</text:p>
          </table:table-cell>
        </table:table-row>
        <table:table-row>
          <table:table-cell office:value-type="string" table:style-name="tablecell">
            <text:p text:style-name="tablealignleft">наличие реально работающего программного обеспечения (ПО)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наличие документации (хотя бы частично) на русском языке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 (наличие не только форумов, уроков, но и справки на русском языке</text:p>
          </table:table-cell>
        </table:table-row>
        <table:table-row>
          <table:table-cell office:value-type="string" table:style-name="tablecell">
            <text:p text:style-name="tablealignleft">свободность и бесплатность применения ( как минимальное требование – бесплатность применения в исследовательских и учебных целях)	</text:p>
          </table:table-cell>
          <table:table-cell office:value-type="string" table:style-name="tablecell">
            <text:p text:style-name="tablealignleft">+ (свободное ПО с открытым кодом)	</text:p>
          </table:table-cell>
          <table:table-cell office:value-type="string" table:style-name="tablecell">
            <text:p text:style-name="tablealignleft">+ (но для создания 3-х мерных игр и сетевых игр необходимо приобрести лицензию, стоимостью 25$ USA)</text:p>
          </table:table-cell>
        </table:table-row>
        <table:table-row>
          <table:table-cell office:value-type="string" table:style-name="tablecell">
            <text:p text:style-name="tablealignleft">легкость в использовании и освоении («легкость входа»)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 ( производит впечатление несколько менее сложного , чем Constractor)</text:p>
          </table:table-cell>
        </table:table-row>
        <table:table-row>
          <table:table-cell office:value-type="string" table:style-name="tablecell">
            <text:p text:style-name="tablealignleft">пригодность для научно-промышленных применений 	</text:p>
          </table:table-cell>
          <table:table-cell office:value-type="string" table:style-name="tablecell">
            <text:p text:style-name="tablealignleft">+/-(для промышленных применений мало пригодно вследствие слабой поддержки 3-D) 	</text:p>
          </table:table-cell>
          <table:table-cell office:value-type="string" table:style-name="tablecell">
            <text:p text:style-name="tablealignleft">+/-(для промышленных применений мало пригодно вследствие слабой поддержки 3-D) </text:p>
          </table:table-cell>
        </table:table-row>
        <table:table-row>
          <table:table-cell office:value-type="string" table:style-name="tablecell">
            <text:p text:style-name="tablealignleft">отсутствие привязки к конкретному языку программирования для агентов	</text:p>
          </table:table-cell>
          <table:table-cell office:value-type="string" table:style-name="tablecell">
            <text:p text:style-name="tablealignleft">Допустимо использование языка Python, за счет чего можно реализовать интерфейс мира с любой программой агента	</text:p>
          </table:table-cell>
          <table:table-cell office:value-type="string" table:style-name="tablecell">
            <text:p text:style-name="tablealignleft">Встроенный язык (только в профессиональной , коммерческой версии) похожий на С</text:p>
          </table:table-cell>
        </table:table-row>
        <table:table-row>
          <table:table-cell office:value-type="string" table:style-name="tablecell">
            <text:p text:style-name="tablealignleft">возможность коллективного моделирования с использованием сети Интернет, при этом программа агента должна исполняться на ЭВМ пользователя и на ЭВМ пользователя должны быть доступны результаты коллективного моделирования агентов различными пользователями	</text:p>
          </table:table-cell>
          <table:table-cell office:value-type="string" table:style-name="tablecell">
            <text:p text:style-name="tablealignleft">Есть специальная библиотека, обеспечивающая сетевую игру	</text:p>
          </table:table-cell>
          <table:table-cell office:value-type="string" table:style-name="tablecell">
            <text:p text:style-name="tablealignleft">Есть специальная библиотека, обеспечивающая сетевую игру</text:p>
          </table:table-cell>
        </table:table-row>
        <table:table-row>
          <table:table-cell office:value-type="string" table:style-name="tablecell">
            <text:p text:style-name="tablealignleft">возможность отладки пользователем своего агента на локальной ЭВМ в локальном мире,  без использования сети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/>
          </table:table-cell>
        </table:table-row>
        <table:table-row>
          <table:table-cell office:value-type="string" table:style-name="tablecell">
            <text:p text:style-name="tablealignleft">легкость построения нового мира пользователем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 ( производит впечатление несколько менее сложного , чем Constractor)</text:p>
          </table:table-cell>
        </table:table-row>
        <table:table-row>
          <table:table-cell office:value-type="string" table:style-name="tablecell">
            <text:p text:style-name="tablealignleft">наличие физического движка в программе моделирования мира.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Дополнительно	</text:p>
          </table:table-cell>
          <table:table-cell office:value-type="string" table:style-name="tablecell">
            <text:p text:style-name="tablealignleft">Ограниченные возможности создания 3-D игр	</text:p>
          </table:table-cell>
          <table:table-cell office:value-type="string" table:style-name="tablecell">
            <text:p text:style-name="tablealignleft">Ограниченные возможности создания 3-D игр</text:p>
          </table:table-cell>
        </table:table-row>
      </table:table>
      <text:p text:style-name="Text_20_body">Выбрать фаворита среди данного ПО не представилось возможным, т.к. конструкторы довольно равноценны и лучшие показатели в одной области компенсируются более средними показателями в другой.</text:p>
      <text:p text:style-name="Text_20_body">Среди ПО для разработки 3-D игр было отобрано два конструктора игр/игровых движка, их анализ приведен в таблиц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     </text:p>
          </table:table-cell>
          <table:table-cell office:value-type="string" table:style-name="tableheader">
            <text:p text:style-name="Table_20_Heading">Unity 3.0	</text:p>
          </table:table-cell>
          <table:table-cell office:value-type="string" table:style-name="tableheader">
            <text:p text:style-name="Table_20_Heading">Blender 2.49</text:p>
          </table:table-cell>
        </table:table-row>
        <table:table-row>
          <table:table-cell office:value-type="string" table:style-name="tablecell">
            <text:p text:style-name="tablealignleft">наличие поддержки продукта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распространенность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наличие реально работающего программного обеспечения (ПО)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наличие документации (хотя бы частично) на русском языке	</text:p>
          </table:table-cell>
          <table:table-cell office:value-type="string" table:style-name="tablecell">
            <text:p text:style-name="tablealignleft">+ (меньше чем по Blender)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свободность и бесплатность применения ( как минимальное требование – бесплатность применения в исследовательских и учебных целях)	</text:p>
          </table:table-cell>
          <table:table-cell office:value-type="string" table:style-name="tablecell">
            <text:p text:style-name="tablealignleft">+ ( коммерческое ПО, недавно появилась бесплатная , урезанная , но все равно очень мощная версия)	</text:p>
          </table:table-cell>
          <table:table-cell office:value-type="string" table:style-name="tablecell">
            <text:p text:style-name="tablealignleft">+ (свободное, бесплатное ПО)</text:p>
          </table:table-cell>
        </table:table-row>
        <table:table-row>
          <table:table-cell office:value-type="string" table:style-name="tablecell">
            <text:p text:style-name="tablealignleft">легкость в использовании и освоении («легкость входа»)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 ( сравнительно хуже чем у Unity )</text:p>
          </table:table-cell>
        </table:table-row>
        <table:table-row>
          <table:table-cell office:value-type="string" table:style-name="tablecell">
            <text:p text:style-name="tablealignleft">пригодность для научно- промышленных применений 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тсутствие привязки к конкретному языку программирования для агентов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 (допустимо использование языка Python, за счет чего можно реализовать интерфейс мира с любой программой агента)</text:p>
          </table:table-cell>
        </table:table-row>
        <table:table-row>
          <table:table-cell office:value-type="string" table:style-name="tablecell">
            <text:p text:style-name="tablealignleft">возможность коллективного моделирования с использованием сети Интернет, при этом программа агента должна исполняться на ЭВМ пользователя и на ЭВМ пользователя должны быть доступны результаты коллективного моделирования агентов различными пользователями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 (наличие сетевых возможностей декларируется, но их реальные возможности под сомнением)</text:p>
          </table:table-cell>
        </table:table-row>
        <table:table-row>
          <table:table-cell office:value-type="string" table:style-name="tablecell">
            <text:p text:style-name="tablealignleft">возможность отладки пользователем своего агента на локальной ЭВМ в локальном мире,  без использования сети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легкость построения нового мира пользователем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наличие физического движка в программе моделирования мира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Правильнее сказать, что Blender – это 3-D  редактор с возможностями игрового движка, а Unity – скорее игровой движок
 со встроенным редактором/построителем сцен.
К недостаткам Blender относительно Unity я бы отнес: более сложный интерфейс, медлительность игрового движка, к 
достоинствам: больший объем русскоязычной документации, большие возможности программы как трехмерного графического
 редактора, возможность «оживления» объектов без программирования вообще, что ценно для построения простых ботов 
создающих сложный мир для ИИ агентов.
К достоинствам Unity я бы отнес: высокий уровень игрового движка, высокий  уровень физического движка, простоту 
освоения, возможность программирования непосредственно из Unity на JavaScript, C#, Python, к недостаткам: отсутствие
 полных возможностей трехмерного редактора ( что для данного применения не слишком критично), необходимость 
применения скриптов для задания действий любым объектам, что повышает уровень «входа» для пользователей.</text:p>
      <text:p text:style-name="Text_20_body">Данный анализ, безусловно, носит субъективный характер, т.к. автор не является экспертом в области разработки иг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